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inderopvangregister, Jacob Catsstraat 1 (zaaknummer 18987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nderstaande besluit gepubliceerd met als einddatum 17 oktober 2025, dit moet zijn <text:span text:style-name="nadrukvet">31 december 2025</text:span>.</text:p>
            <text:p text:style-name="common-al"/>
            <text:p text:style-name="common-al">Burgemeester en wethouders van Zwolle maken bekend dat zij met ingang van 31 december 2025, de volgende locatie van <text:span text:style-name="nadrukvet">Buitenschoolse opvang Prokino De Emmaschool </text:span>uit het Landelijk Register Kinderopvang hebben verwijderd:</text:p>
            <text:p text:style-name="common-al">
            <text:span text:style-name="nadrukvet">Buitenschoolse opvang Prokino De Emmaschool</text:span>, gevestigd <text:span text:style-name="nadrukvet">Jacob Catsstraat 1, </text:span>8023 AE in Zwolle (registratienummer Landelijk Register Kinderopvang: <text:span text:style-name="nadrukvet">168442061</text:span>).</text:p>
            <text:p text:style-name="last-al">
            <text:span text:style-name="nadrukvet">Buitenschoolse opvang Prokino De Emmaschool </text:span>is verwijderd omdat de exploitatie op deze locatie is beëin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515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5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5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Kinderopvangregister, Jacob Catsstraat 1 (zaaknummer 189871-2025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51</meta:user-defined>
    <meta:user-defined meta:name="OVERHEIDop.GmbID/DC.identifier">gmb-2025-475151</meta:user-defined>
    <meta:user-defined meta:name="OVERHEIDop.versieInformatie"/>
  </office:meta>
</office:document-meta>
</file>