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berkenbomen, De Haarmansenk 5 7433HG Schalkhaar, [Diepenveen D 3383] Diepenveen D 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5</text:p>
            <text:p text:style-name="common-al">
            <text:span text:style-name="nadrukvet">Locatie:</text:span> De Haarmansenk 5 7433HG Schalkhaar, [Diepenveen D 3383] Diepenveen D 3383</text:p>
            <text:p text:style-name="common-al">
            <text:span text:style-name="nadrukvet">Zaakomschrijving:</text:span> het kappen van 2 berkenbomen</text:p>
            <text:p text:style-name="common-al">
            <text:span text:style-name="nadrukvet">Zaaknummer:</text:span> Z2025-00010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1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040</meta:user-defined>
    <meta:user-defined meta:name="DCTERMS.abstract">het kappen van 2 ber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berkenbomen, De Haarmansenk 5 7433HG Schalkhaar, [Diepenveen D 3383] Diepenveen D 338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49</meta:user-defined>
    <meta:user-defined meta:name="OVERHEIDop.GmbID/DC.identifier">gmb-2025-475149</meta:user-defined>
    <meta:user-defined meta:name="OVERHEIDop.versieInformatie"/>
  </office:meta>
</office:document-meta>
</file>