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peldoorn Telt Af, Vlijtseweg 118 Apeldoorn d.d. 31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 oktober 2025</text:p>
            <text:p text:style-name="common-al">Omschrijving: Vuurwerkshow met muzikaal programma</text:p>
            <text:p text:style-name="common-al">Locatie: Vlijtseweg 118 en Zwitsalpark</text:p>
            <text:p text:style-name="common-al">Zaaknummer: 02005961797</text:p>
            <text:p text:style-name="common-al">Datum evenement: 31 december 2025</text:p>
            <text:p text:style-name="last-al">Tijdstip evenement: 20: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14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4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4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61797</meta:user-defined>
    <dc:language>nl</dc:language>
    <meta:user-defined meta:name="OVERHEIDop.locatietype/OVERHEIDop.gebiedsmarkering">Punt</meta:user-defined>
    <meta:user-defined meta:name="DC.title">Aanvraag evenementenvergunning Apeldoorn Telt Af, Vlijtseweg 118 Apeldoorn d.d. 31 december 2025</meta:user-defined>
    <meta:user-defined meta:name="DCTERMS.W3CDTF/DCTERMS.available">2025-11-03</meta:user-defined>
    <meta:user-defined meta:name="DCTERMS.W3CDTF/OVERHEIDop.jaargang">2025</meta:user-defined>
    <meta:user-defined meta:name="OVERHEIDop.publicationIssue">475145</meta:user-defined>
    <meta:user-defined meta:name="OVERHEIDop.GmbID/DC.identifier">gmb-2025-475145</meta:user-defined>
    <meta:user-defined meta:name="OVERHEIDop.versieInformatie"/>
  </office:meta>
</office:document-meta>
</file>