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beuk (herplant opgelegd 1 st.), Nieuweweg 25, 7241E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is deze Omgevingsvergunning bekend gemaakt aan de aanvrager van de vergunning:</text:p>
            <text:p text:style-name="common-al">Nieuweweg 25, 7241ER Lochem, het kappen van een beuk (herplant opgelegd 1 st.), Z2025-0113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513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3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3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134</meta:user-defined>
    <meta:user-defined meta:name="DCTERMS.abstract">Z2025-01134 Nieuweweg 25, 7241ER Lochem</meta:user-defined>
    <dc:language>nl</dc:language>
    <meta:user-defined meta:name="OVERHEIDop.locatietype/OVERHEIDop.gebiedsmarkering">Vlak</meta:user-defined>
    <meta:user-defined meta:name="DC.title">Bekendgemaakte Omgevingsvergunning voor het kappen van een beuk (herplant opgelegd 1 st.), Nieuweweg 25, 7241ER Loche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5139</meta:user-defined>
    <meta:user-defined meta:name="OVERHEIDop.GmbID/DC.identifier">gmb-2025-475139</meta:user-defined>
    <meta:user-defined meta:name="OVERHEIDop.versieInformatie"/>
  </office:meta>
</office:document-meta>
</file>