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mert-Bakel, melding Besluit activiteiten leefomgeving, Weerijs 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Weerijs te Gemert-Bakel </text:p>
            <text:p text:style-name="common-al">Activiteit: MBA opslaan van grond</text:p>
            <text:p text:style-name="common-al">Voor: tijdelijke opslag afkomstig van het werk Verlengde Mark Smartpark 2</text:p>
            <text:p text:style-name="common-al">Datum melding: 27-10-2025</text:p>
            <text:p text:style-name="common-al">DSO verzoeknummer: 202510270047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1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51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100 </meta:user-defined>
    <dc:language>nl</dc:language>
    <meta:user-defined meta:name="OVERHEIDop.locatietype/OVERHEIDop.gebiedsmarkering">Vlak</meta:user-defined>
    <meta:user-defined meta:name="DC.title">Gemeente te Gemert-Bakel, melding Besluit activiteiten leefomgeving, Weerijs te Gemert-Bak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38</meta:user-defined>
    <meta:user-defined meta:name="OVERHEIDop.GmbID/DC.identifier">gmb-2025-475138</meta:user-defined>
    <meta:user-defined meta:name="OVERHEIDop.versieInformatie"/>
  </office:meta>
</office:document-meta>
</file>