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inderopvangregister, IJsselcentraleweg 65 (zaaknummer 18991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nderstaande besluit gepubliceerd met als einddatum 17 oktober 2025, dit moet zijn <text:span text:style-name="nadrukvet">31 december 2025</text:span>.</text:p>
            <text:p text:style-name="common-al"/>
            <text:p text:style-name="common-al"> Burgemeester en wethouders van Zwolle maken bekend dat zij met ingang van 31 december 2025, de volgende locatie van <text:span text:style-name="nadrukvet">Buitenschoolse opvang Prokino Talentum </text:span>uit het Landelijk Register Kinderopvang hebben verwijderd:</text:p>
            <text:p text:style-name="common-al">
            <text:span text:style-name="nadrukvet">Buitenschoolse opvang Prokino Talentum</text:span>, gevestigd <text:span text:style-name="nadrukvet">IJsselcentraleweg 65, </text:span>8014 BK in Zwolle (registratienummer Landelijk Register Kinderopvang: <text:span text:style-name="nadrukvet">572862738</text:span>).</text:p>
            <text:p text:style-name="last-al">
            <text:span text:style-name="nadrukvet">Buitenschoolse opvang Prokino Talentum </text:span>is verwijderd omdat de exploitatie op deze locatie is beëin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513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3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3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Kinderopvangregister, IJsselcentraleweg 65 (zaaknummer 189916-2025)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37</meta:user-defined>
    <meta:user-defined meta:name="OVERHEIDop.GmbID/DC.identifier">gmb-2025-475137</meta:user-defined>
    <meta:user-defined meta:name="OVERHEIDop.versieInformatie"/>
  </office:meta>
</office:document-meta>
</file>