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voeren van werkzaamheden - Wassenaarseweg 251, Den Haag - Z/25/09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896</text:p>
            <text:p text:style-name="common-al">Het besluit om de vergunning te verlenen is naar de aanvrager verzonden op 30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1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5</meta:user-defined>
    <meta:user-defined meta:name="DCTERMS.abstract">Gemeente Wassenaar - omgevingsvergunning verleend (reguliere procedure): het uitvoeren van werkzaamheden - Wassenaarseweg 251, Den Haag - Z/25/094896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uitvoeren van werkzaamheden - Wassenaarseweg 251, Den Haag - Z/25/09489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30</meta:user-defined>
    <meta:user-defined meta:name="OVERHEIDop.GmbID/DC.identifier">gmb-2025-475130</meta:user-defined>
    <meta:user-defined meta:name="OVERHEIDop.versieInformatie"/>
  </office:meta>
</office:document-meta>
</file>