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walmstraat 2A 1079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er gewone vlieren en één ratelpopulier, staande in de achtertuin van Swalmstraat 2A, twee zwarte dennen en één Chinese vernisboom, staande in de binnentuin van complex Swalmstraat, Bernissestraat en Alblasstraat, er geldt een herplantplicht</text:p>
            <text:p text:style-name="common-al">Besluit: verleend</text:p>
            <text:p text:style-name="common-al">Besluit verzonden op: 29-10-2025</text:p>
            <text:p text:style-name="common-al">Zaakadres: Swalmstraat 2A 1079ZG Amsterdam</text:p>
            <text:p text:style-name="common-al">Zaaknummer: Z2025-041172</text:p>
            <text:p text:style-name="common-al">DSO-nummer: 202509290166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117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1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172</meta:user-defined>
    <meta:user-defined meta:name="DCTERMS.abstract">kappen van 8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walmstraat 2A 1079ZG Amsterdam</meta:user-defined>
    <meta:user-defined meta:name="DCTERMS.W3CDTF/DCTERMS.available">2025-11-03</meta:user-defined>
    <meta:user-defined meta:name="DCTERMS.W3CDTF/OVERHEIDop.jaargang">2025</meta:user-defined>
    <meta:user-defined meta:name="OVERHEIDop.publicationIssue">475129</meta:user-defined>
    <meta:user-defined meta:name="OVERHEIDop.GmbID/DC.identifier">gmb-2025-475129</meta:user-defined>
    <meta:user-defined meta:name="OVERHEIDop.versieInformatie"/>
  </office:meta>
</office:document-meta>
</file>