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leggen van een stuw nabij het Molenpad (perceel WSN01-C-89) - Nabij Molenpad, Wassenaar - Z/25/09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41</text:p>
            <text:p text:style-name="common-al">Het besluit om de vergunning te verlenen is naar de aanvrager verzonden op 30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1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3</meta:user-defined>
    <meta:user-defined meta:name="DCTERMS.abstract">Gemeente Wassenaar - omgevingsvergunning verleend (reguliere procedure): het aanleggen van een stuw nabij het Molenpad (perceel WSN01-C-89) - Nabij Molenpad, Wassenaar - Z/25/095741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aanleggen van een stuw nabij het Molenpad (perceel WSN01-C-89) - Nabij Molenpad, Wassenaar - Z/25/09574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28</meta:user-defined>
    <meta:user-defined meta:name="OVERHEIDop.GmbID/DC.identifier">gmb-2025-475128</meta:user-defined>
    <meta:user-defined meta:name="OVERHEIDop.versieInformatie"/>
  </office:meta>
</office:document-meta>
</file>