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Makassarstraat 2, Makassarstraat 2B, Groeneweg 65, Utrecht, GU-Z2025-0035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kassarstraat 2, Makassarstraat 2B, Groeneweg 65, Utrecht</text:p>
            <text:p text:style-name="common-al">De aanvraag betreft een vergunning voor het kadastraal splitsen van een gebouw in drie appartementsrechten</text:p>
            <text:p text:style-name="common-al">Ons kenmerk: GU-Z2025-0035264</text:p>
            <text:p text:style-name="common-al">Datum ontvangst aanvraag: 29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12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264</meta:user-defined>
    <meta:user-defined meta:name="DCTERMS.abstract">Aanvraag vergunning voor het kadastraal splitsen van een gebouw in drie appartementsrechten, Makassarstraat 2, Makassarstraat 2B, Groeneweg 65, Utrecht, GU-Z2025-00352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Makassarstraat 2, Makassarstraat 2B, Groeneweg 65, Utrecht, GU-Z2025-0035264</meta:user-defined>
    <meta:user-defined meta:name="DCTERMS.W3CDTF/DCTERMS.available">2025-11-03</meta:user-defined>
    <meta:user-defined meta:name="DCTERMS.W3CDTF/OVERHEIDop.jaargang">2025</meta:user-defined>
    <meta:user-defined meta:name="OVERHEIDop.publicationIssue">475127</meta:user-defined>
    <meta:user-defined meta:name="OVERHEIDop.GmbID/DC.identifier">gmb-2025-475127</meta:user-defined>
    <meta:user-defined meta:name="OVERHEIDop.versieInformatie"/>
  </office:meta>
</office:document-meta>
</file>