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een veluxvenster in het voordakvlak van de woning - Wassenaerstraat 14, Wassenaar - Z/25/1052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5270</text:p>
            <text:p text:style-name="common-al">Het besluit om de vergunning te verlenen is naar de aanvrager verzonden op 29 okto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75123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12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12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77</meta:user-defined>
    <meta:user-defined meta:name="DCTERMS.abstract">Gemeente Wassenaar - omgevingsvergunning verleend (reguliere procedure): het plaatsen van een veluxvenster in het voordakvlak van de woning - Wassenaerstraat 14, Wassenaar - Z/25/105270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een veluxvenster in het voordakvlak van de woning - Wassenaerstraat 14, Wassenaar - Z/25/105270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123</meta:user-defined>
    <meta:user-defined meta:name="OVERHEIDop.GmbID/DC.identifier">gmb-2025-475123</meta:user-defined>
    <meta:user-defined meta:name="OVERHEIDop.versieInformatie"/>
  </office:meta>
</office:document-meta>
</file>