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er twee-onder-een-kapwoningen, De Weide 2, 4, 5 en 7 (voorlopige huisnummers) in Zwaagdijk-Oos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voor het bouwen van vier twee-onder-een-kapwoningen op het perceel De Weide 2, 4, 5 en 7 (voorlopige huisnummers) in Zwaagdijk-Oost. De aanvraag is geregistreerd onder zaaknummer Z2025-0000204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1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0</meta:user-defined>
    <meta:user-defined meta:name="DCTERMS.abstract">Betreft: Aanvraag op locatie De Weide 2, 4, 5 en 7 (voorlopige huisnummers) in Zwaagdijk-Oost</meta:user-defined>
    <dc:language>nl</dc:language>
    <meta:user-defined meta:name="OVERHEIDop.locatietype/OVERHEIDop.gebiedsmarkering">Vlak</meta:user-defined>
    <meta:user-defined meta:name="DC.title">Kennisgeving aanvraag omgevingsvergunning voor bouwen van vier twee-onder-een-kapwoningen, De Weide 2, 4, 5 en 7 (voorlopige huisnummers) in Zwaagdijk-Oost</meta:user-defined>
    <meta:user-defined meta:name="DCTERMS.W3CDTF/DCTERMS.available">2025-11-03</meta:user-defined>
    <meta:user-defined meta:name="DCTERMS.W3CDTF/OVERHEIDop.jaargang">2025</meta:user-defined>
    <meta:user-defined meta:name="OVERHEIDop.publicationIssue">475117</meta:user-defined>
    <meta:user-defined meta:name="OVERHEIDop.GmbID/DC.identifier">gmb-2025-475117</meta:user-defined>
    <meta:user-defined meta:name="OVERHEIDop.versieInformatie"/>
  </office:meta>
</office:document-meta>
</file>