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distributiecentrum, Burgemeester Krollaan 17, 5126 PT Gilze, Verzoeklocatie 20251029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10-2025 een aanvraag omgevingsvergunning hebben ontvangen voor het bouwen van een nieuwbouw distributiecentrum op het adres Burgemeester Krollaan 17, 5126 PT Gilze (11251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1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1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bouw distributiecentrum, Burgemeester Krollaan 17, 5126 PT Gilze, Verzoeklocatie 202510290147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15</meta:user-defined>
    <meta:user-defined meta:name="OVERHEIDop.GmbID/DC.identifier">gmb-2025-475115</meta:user-defined>
    <meta:user-defined meta:name="OVERHEIDop.versieInformatie"/>
  </office:meta>
</office:document-meta>
</file>