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erhoofdstraat 3, 1561 AH Krommenie - het wijzigen van voorgevel en brandscheid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060 - het wijzigen van voorgevel en brandscheiding op de begane grond -  - op de locatie Zuiderhoofdstraat 3, 1561 AH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1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0</meta:user-defined>
    <dc:language>nl</dc:language>
    <meta:user-defined meta:name="OVERHEIDop.locatietype/OVERHEIDop.gebiedsmarkering">Punt</meta:user-defined>
    <meta:user-defined meta:name="DC.title">Besluit op aanvraag omgevingsvergunning - Zuiderhoofdstraat 3, 1561 AH Krommenie - het wijzigen van voorgevel en brandscheiding op de begane gro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14</meta:user-defined>
    <meta:user-defined meta:name="OVERHEIDop.GmbID/DC.identifier">gmb-2025-475114</meta:user-defined>
    <meta:user-defined meta:name="OVERHEIDop.versieInformatie"/>
  </office:meta>
</office:document-meta>
</file>