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plaatsen van een carport naast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5-004176 </text:p>
            <text:p text:style-name="common-al"> Omschrijving: plaatsen van een carport naast de woning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Briljant 26 5629HG Eindhoven</text:p>
              </text:list-item>
            </text:list>
            <text:p text:style-name="common-al"> Soort aanvraag: Bouwactiviteit (ruimtelijk deel) </text:p>
            <text:p text:style-name="common-al"> Besluit: Verleend </text:p>
            <text:p text:style-name="common-al"> Verzenddatum: 30-10-2025 </text:p>
            <text:p text:style-name="common-al">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5-004176" xlink:type="simple">digitaal ter inzage</text:a>.</text:p>
            <text:p text:style-name="common-al"> 
Heeft u direct belang bij dit besluit? Dan kunt u binnen zes wek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75112</text:span><text:line-break/><text:date style:data-style-name="dag" text:fixed="true" text:date-value="2025-11-03"/><text:line-break/><text:date style:data-style-name="jaar" text:fixed="true" text:date-value="2025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5112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5112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4176</meta:user-defined>
    <meta:user-defined meta:name="DCTERMS.abstract">plaatsen van een carport naast de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p aanvraag omgevingsvergunning: plaatsen van een carport naast de woning</meta:user-defined>
    <meta:user-defined meta:name="OVERHEIDop.datumEindeReactietermijn">2025-12-14</meta:user-defined>
    <meta:user-defined meta:name="OVERHEIDop.terinzageleggingBG">https://publicaties.eindhoven.nl/dossier/EHV-ZP2025-004176</meta:user-defined>
    <meta:user-defined meta:name="DCTERMS.W3CDTF/DCTERMS.available">2025-11-03</meta:user-defined>
    <meta:user-defined meta:name="DCTERMS.W3CDTF/OVERHEIDop.jaargang">2025</meta:user-defined>
    <meta:user-defined meta:name="OVERHEIDop.publicationIssue">475112</meta:user-defined>
    <meta:user-defined meta:name="OVERHEIDop.GmbID/DC.identifier">gmb-2025-475112</meta:user-defined>
    <meta:user-defined meta:name="OVERHEIDop.versieInformatie"/>
  </office:meta>
</office:document-meta>
</file>