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en vergroten van sleufsilo's en hooibalenopslag, Jenalaan 19, 3584CK Utrecht, GU-Z2025-0030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nalaan 19, 3584CK Utrecht</text:p>
            <text:p text:style-name="common-al">GU-Z2025-0030856</text:p>
            <text:p text:style-name="common-al">Toelichting: het uitbreiden en vergroten van sleufsilo's en hooibalenopsl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11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56</meta:user-defined>
    <meta:user-defined meta:name="DCTERMS.abstract">Toelichting: het uitbreiden en vergroten van sleufsilo's en hooibalenopslag</meta:user-defined>
    <dc:language>nl</dc:language>
    <meta:user-defined meta:name="OVERHEIDop.locatietype/OVERHEIDop.gebiedsmarkering">Vlak</meta:user-defined>
    <meta:user-defined meta:name="DC.title">Verleende Omgevingsvergunning, het uitbreiden en vergroten van sleufsilo's en hooibalenopslag, Jenalaan 19, 3584CK Utrecht, GU-Z2025-0030856</meta:user-defined>
    <meta:user-defined meta:name="OVERHEIDop.datumEindeReactietermijn">2025-12-11</meta:user-defined>
    <meta:user-defined meta:name="OVERHEIDop.terinzageleggingBG">https://jeleefomgeving.nl/inzien/002220647/ee4fe73e-8957-4ec5-ab26-153705e45f2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11</meta:user-defined>
    <meta:user-defined meta:name="OVERHEIDop.GmbID/DC.identifier">gmb-2025-475111</meta:user-defined>
    <meta:user-defined meta:name="OVERHEIDop.versieInformatie"/>
  </office:meta>
</office:document-meta>
</file>