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5 bomen (diverse soorten), Verzoeklocatie 2025102901094,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oktober 2025 hebben wij een aanvraag ontvangen voor het kappen van 25 bomen (diverse soorten) op de locatie Van Heekpark. De aanvraag is geregistreerd onder zaaknummer 0153Z20251030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1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00003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5 bomen (diverse soorten), Verzoeklocatie 2025102901094, Van Heekpark</meta:user-defined>
    <meta:user-defined meta:name="DCTERMS.W3CDTF/DCTERMS.available">2025-11-12</meta:user-defined>
    <meta:user-defined meta:name="DCTERMS.W3CDTF/OVERHEIDop.jaargang">2025</meta:user-defined>
    <meta:user-defined meta:name="OVERHEIDop.publicationIssue">475107</meta:user-defined>
    <meta:user-defined meta:name="OVERHEIDop.GmbID/DC.identifier">gmb-2025-475107</meta:user-defined>
    <meta:user-defined meta:name="OVERHEIDop.versieInformatie"/>
  </office:meta>
</office:document-meta>
</file>