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ing TAM-Omgevingsplan Hoofdstuk 22g Bultweg 33-53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maken gelet op artikel 12 van de Bekendmakingswet bekend dat de gemeenteraad van Steenwijkerland op 30 september 2025 het TAM-omgevingsplan Hoofdstuk 22g  Bultweg 33-53 De Bult, heeft vastgesteld en daarmee het tijdelijke omgevingsplan Steenwijkerland voor deze locatie wordt gewijzigd. Het TAM-IMRO plan bestaat uit de bij dit besluit behorende verbeelding, regels, toelichting en bijlage met IMRO-nummer NL.IMRO.I708.DBUBultwgDB3353OP-VA01.</text:p>
            <text:p text:style-name="common-al">
            <text:span text:style-name="nadrukvet">Locatie</text:span>
          </text:p>
            <text:p text:style-name="common-al">Het plangebied ligt aan Bultweg 33 tot en met 53 De Bult en voorziet in de transformatie van recreatiewoningen naar wonen. </text:p>
            <text:p text:style-name="common-al">
            <text:span text:style-name="nadrukvet">Wanneer en waar kunt u het vastgestelde TAM-omgevingsplan inzien?</text:span>
          </text:p>
            <text:p text:style-name="common-al">De stukken liggen vanaf 5 november 2025 tot en met 16 december 2025 ter inzage in het gemeentehuis, Vendelweg 1 te Steenwijk (tijdens openingstijden). Daarnaast kunt u het plan raadplegen via de viewer ‘Regels op de kaart’: <text:a xlink:href="https://omgevingswet.overheid.nl/regels-op-de-kaart/" xlink:type="simple">https://omgevingswet.overheid.nl/regels-op-de-kaart/</text:a> of via deze link</text:p>
            <text:p text:style-name="common-al">
            <text:a xlink:href="https://omgevingswet.overheid.nl/regels-op-de-kaart/document?documentID=NL.IMRO.1708.DBUBultwgDB3353OP-VA01" xlink:type="simple">https://omgevingswet.overheid.nl/regels-op-de-kaart/document?documentID=NL.IMRO.1708.DBUBultwgDB3353OP-VA01</text:a>
          </text:p>
            <text:p text:style-name="common-al">
            <text:span text:style-name="nadrukvet">De bestanden zijn beschikbaar op het webadres: </text:span>
          </text:p>
            <text:p text:style-name="common-al">
            <text:a xlink:href="https://publiek.tercera-ro.nl/officieel/1708/NL.IMRO.1708.DBUBultwgDB3353OP-VA01" xlink:type="simple">https://publiek.tercera-ro.nl/officieel/1708/NL.IMRO.1708.DBUBultwgDB3353OP-VA01</text:a>
          </text:p>
            <text:p text:style-name="common-al">
            <text:span text:style-name="nadrukvet">Reageren op het vastgestelde TAM-omgevingsplan </text:span>
          </text:p>
            <text:p text:style-name="common-al">Tot en met 16 december 2025 kunnen belanghebbenden die het niet eens zijn met de vaststelling van het TAM-omgevingsplan daartegen beroep instellen bij treedt het TAM-omgevingsplan de Afdeling bestuursrechtspraak van de Raad van State, Postbus 20019, 2500 EZ Den Haag. Voor niet-belanghebbenden is beroep instellen alleen mogelijk, indien tegen het ontwerp TAM-omgevingsplan een zienswijze is ingediend. Verder kan iedere belanghebbende beroep instellen tegen de wijzigingen van het TAM-omgevingsplan. </text:p>
            <text:p text:style-name="common-al">Het TAM-omgevingsplan treedt in werking op 4 december 2025​. Als u tijdig beroep heeft ingesteld, kunt u de Voorzitter van de Afdeling bestuursrechtspraak vragen om een voorlopige voorziening te treffen. In dat geval treedt het TAM-omgevingsplan niet eerder in werking dan nadat op dat verzoek is beslis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510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DBUBultwgDB3353OP-VA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aststelling TAM-Omgevingsplan Hoofdstuk 22g Bultweg 33-53 De Bul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106</meta:user-defined>
    <meta:user-defined meta:name="OVERHEIDop.GmbID/DC.identifier">gmb-2025-475106</meta:user-defined>
    <meta:user-defined meta:name="OVERHEIDop.versieInformatie"/>
  </office:meta>
</office:document-meta>
</file>