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Burgemeester en wethouders van Zaltbommel – Verleende omgevingsvergunning voor het gebruik van een verenigingsgebouw voor de dagopvang van kinderen aan de Burgemeester Posweg 1 in Brakel. Zaaknummer: ODR2316014. </text:p>
      <text:section text:name="zakelijke-mededeling_id1-3-2" text:style-name="zakelijke-mededeling">
        <text:section text:name="zakelijke-mededeling-tekst_id1-3-2-1" text:style-name="zakelijke-mededeling-tekst">
          <text:section text:name="tekst_id1-3-2-1-1" text:style-name="tekst">
            <text:p text:style-name="common-al">Wij verleenden op 23-9-2025 een omgevingsvergunning voor gebruik van een verenigingsgebouw voor de dagopvang van kinderen op het adres de Burgemeester Posweg 1 in Brakel.</text:p>
            <text:p text:style-name="common-al"/>
            <text:p text:style-name="common-al">In de publicatie van 8 oktober 2025 is ten onrechte vermeld dat de aanvraag buiten behandeling is gelaten. Dit bericht was onjuist. Met deze publicatie wordt dit hersteld.</text:p>
            <text:p text:style-name="common-al"/>
            <text:p text:style-name="common-al"/>
            <text:p text:style-name="common-al">
            <text:span text:style-name="nadrukvet">Inzage/informatie</text:span>
          </text:p>
            <text:p text:style-name="common-al">Voor meer informatie kunt u contact opnemen met Omgevingsdienst Rivierenland in Tiel via 0344 579314.</text:p>
            <text:p text:style-name="common-al"/>
            <text:p text:style-name="common-al">
            <text:span text:style-name="nadrukvet">Niet mee eens?</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23-09-2025) van het besluit bij de gemeente binnen zijn. </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Het bezwaarschrift moet worden ingediend bij:</text:p>
            <text:p text:style-name="common-al">BVE Bommelerwaard </text:p>
            <text:p text:style-name="common-al">T.a.v. de commissie bezwaarschriften</text:p>
            <text:p text:style-name="common-al">Postbus 172</text:p>
            <text:p text:style-name="common-al">5300 AD ZALTBOMMEL</text:p>
            <text:p text:style-name="common-al">Informatie over het digitaal indienen van een bezwaarschrift kunt u vinden op <text:a xlink:href="http://www.zaltbommel.nl" xlink:type="simple">www.zaltbommel.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Externe link:www.rechtspraak.nl</text:a> raadplegen of de rechtbank b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51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316014</meta:user-defined>
    <dc:language>nl</dc:language>
    <meta:user-defined meta:name="OVERHEIDop.locatietype/OVERHEIDop.gebiedsmarkering">Adres</meta:user-defined>
    <meta:user-defined meta:name="DC.title">(Rectificatie) Burgemeester en wethouders van Zaltbommel – Verleende omgevingsvergunning voor het gebruik van een verenigingsgebouw voor de dagopvang van kinderen aan de Burgemeester Posweg 1 in Brakel. Zaaknummer: ODR2316014.</meta:user-defined>
    <meta:user-defined meta:name="DCTERMS.W3CDTF/DCTERMS.available">2025-11-03</meta:user-defined>
    <meta:user-defined meta:name="DCTERMS.W3CDTF/OVERHEIDop.jaargang">2025</meta:user-defined>
    <meta:user-defined meta:name="OVERHEIDop.publicationIssue">475105</meta:user-defined>
    <meta:user-defined meta:name="OVERHEIDop.GmbID/DC.identifier">gmb-2025-475105</meta:user-defined>
    <meta:user-defined meta:name="OVERHEIDop.versieInformatie"/>
  </office:meta>
</office:document-meta>
</file>