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llen van een houtopstand (kap) verleend Parosstraat 26 1060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zijtuin van de woning op de locatie Parosstraat 26</text:p>
            <text:p text:style-name="common-al">Besluit: verleend</text:p>
            <text:p text:style-name="common-al">Besluit verzonden op: 29-10-2025</text:p>
            <text:p text:style-name="common-al">Zaakadres: Parosstraat 26 1060LP Amsterdam</text:p>
            <text:p text:style-name="common-al">Zaaknummer: Z2025-041325</text:p>
            <text:p text:style-name="common-al">DSO-nummer: 20250929019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3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325</meta:user-defined>
    <meta:user-defined meta:name="DCTERMS.abstract">vellen van één houtopstand in de zijtuin van de woning op de locatie Parosstraat 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llen van een houtopstand (kap) verleend Parosstraat 26 1060LP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03</meta:user-defined>
    <meta:user-defined meta:name="OVERHEIDop.GmbID/DC.identifier">gmb-2025-475103</meta:user-defined>
    <meta:user-defined meta:name="OVERHEIDop.versieInformatie"/>
  </office:meta>
</office:document-meta>
</file>