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gunning: route vanaf MFA richting Partycentrum Rendering, Vlagtwedde, evenementenvergunning voor het organiseren van het evenement ‘Halloweenoptocht ’ op 31 oktober 2025, Verzenddatum: 30 okto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gerectificeer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7509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9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9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gerectificeerd evenementenvergunning voor het organiseren van het evenement ‘Halloweenoptocht’ op 31 oktober 2025, locatie: route vanaf MFA richting Partycentrum Rendering. Verzenddatum: 30 oktober 2025.</meta:user-defined>
    <dc:language>nl</dc:language>
    <meta:user-defined meta:name="OVERHEIDop.locatietype/OVERHEIDop.gebiedsmarkering">Punt</meta:user-defined>
    <meta:user-defined meta:name="DC.title">Rectificatie vergunning: route vanaf MFA richting Partycentrum Rendering, Vlagtwedde, evenementenvergunning voor het organiseren van het evenement ‘Halloweenoptocht ’ op 31 oktober 2025, Verzenddatum: 30 oktober 2025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99</meta:user-defined>
    <meta:user-defined meta:name="OVERHEIDop.GmbID/DC.identifier">gmb-2025-475099</meta:user-defined>
    <meta:user-defined meta:name="OVERHEIDop.versieInformatie"/>
  </office:meta>
</office:document-meta>
</file>