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vergunning, artikel 3:38 Verordening fysieke leefomgeving Velsen 2023 Lange Nieuwstraat 775 te IJmuiden, verkoop consumentenvuurwerk IJzerhandel Stal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de verkoop van consumentenvuurwerk voor de volgende locatie:</text:p>
            <text:p text:style-name="common-al">
            <text:span text:style-name="nadrukvet">IJmuiden</text:span>
          </text:p>
            <text:p text:style-name="common-al">Lange Nieuwstraat 775, verkoop consumentenvuurwerk IJzerhandel Stals op 29, 30 en 31 december 2025 (30-10-2025) 04532051050</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0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2051050</meta:user-defined>
    <dc:language>nl</dc:language>
    <meta:user-defined meta:name="OVERHEIDop.locatietype/OVERHEIDop.gebiedsmarkering">Adres</meta:user-defined>
    <meta:user-defined meta:name="DC.title">Verleende Vuurwerkverkoopvergunning, artikel 3:38 Verordening fysieke leefomgeving Velsen 2023 Lange Nieuwstraat 775 te IJmuiden, verkoop consumentenvuurwerk IJzerhandel Stals</meta:user-defined>
    <meta:user-defined meta:name="DCTERMS.W3CDTF/DCTERMS.available">2025-11-03</meta:user-defined>
    <meta:user-defined meta:name="DCTERMS.W3CDTF/OVERHEIDop.jaargang">2025</meta:user-defined>
    <meta:user-defined meta:name="OVERHEIDop.publicationIssue">475096</meta:user-defined>
    <meta:user-defined meta:name="OVERHEIDop.GmbID/DC.identifier">gmb-2025-475096</meta:user-defined>
    <meta:user-defined meta:name="OVERHEIDop.versieInformatie"/>
  </office:meta>
</office:document-meta>
</file>