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nieuwbouwen van een attractie op park Duinrell - Duinrell 7, Wassenaar - Z/25/1018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1812</text:p>
            <text:p text:style-name="common-al">Het besluit om de vergunning te verlenen is naar de aanvrager verzonden op 28 oktober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75093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09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09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505</meta:user-defined>
    <meta:user-defined meta:name="DCTERMS.abstract">Gemeente Wassenaar - omgevingsvergunning verleend (reguliere procedure): het nieuwbouwen van een attractie op park Duinrell - Duinrell 7, Wassenaar - Z/25/101812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nieuwbouwen van een attractie op park Duinrell - Duinrell 7, Wassenaar - Z/25/101812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093</meta:user-defined>
    <meta:user-defined meta:name="OVERHEIDop.GmbID/DC.identifier">gmb-2025-475093</meta:user-defined>
    <meta:user-defined meta:name="OVERHEIDop.versieInformatie"/>
  </office:meta>
</office:document-meta>
</file>