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meerplein 16-H 1071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constructieve wijzigingen op de begane grond en de eerste verdieping, het vervangen van kozijnen en het plaatsen van een Frans balkon aan de achtergevel</text:p>
            <text:p text:style-name="common-al">Zaakadres: Johannes Vermeerplein 16-H 1071DV Amsterdam</text:p>
            <text:p text:style-name="common-al">Datum ontvangst: 01-09-2025</text:p>
            <text:p text:style-name="common-al">Zaaknummer: Z2025-036920</text:p>
            <text:p text:style-name="common-al">DSO-nummer: 20250901001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09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9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9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20</meta:user-defined>
    <meta:user-defined meta:name="DCTERMS.abstract"> het uitvoeren van constructieve wijzigingen op de begane grond en de eerste verdieping, het vervangen van kozijnen en het plaatsen van een Frans &lt;&lt;=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meerplein 16-H 1071DV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91</meta:user-defined>
    <meta:user-defined meta:name="OVERHEIDop.GmbID/DC.identifier">gmb-2025-475091</meta:user-defined>
    <meta:user-defined meta:name="OVERHEIDop.versieInformatie"/>
  </office:meta>
</office:document-meta>
</file>