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De nieuwbouw van 16 appartementen.  - Middelweg 33, Wassenaar - Z/25/105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715</text:p>
            <text:p text:style-name="common-al">Ontvangstdatum: 28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9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2</meta:user-defined>
    <meta:user-defined meta:name="DCTERMS.abstract">Gemeente Wassenaar - aangevraagde omgevingsvergunning: De nieuwbouw van 16 appartementen.  - Middelweg 33, Wassenaar - Z/25/105715</meta:user-defined>
    <dc:language>nl</dc:language>
    <meta:user-defined meta:name="OVERHEIDop.locatietype/OVERHEIDop.gebiedsmarkering">Adres</meta:user-defined>
    <meta:user-defined meta:name="DC.title">Gemeente Wassenaar - aangevraagde omgevingsvergunning: De nieuwbouw van 16 appartementen.  - Middelweg 33, Wassenaar - Z/25/10571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90</meta:user-defined>
    <meta:user-defined meta:name="OVERHEIDop.GmbID/DC.identifier">gmb-2025-475090</meta:user-defined>
    <meta:user-defined meta:name="OVERHEIDop.versieInformatie"/>
  </office:meta>
</office:document-meta>
</file>