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 Angerlo (perceel AGL00 K 701) het bouwen van 3 vrijstaande woningen in Kolkwijk fase 3 (Kavels 01, 06 en 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1097 voor een omgevingsvergunning op locatie Dotterbloem 56, 66 en 68 Angerlo (perceel AGL00 K 701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50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97</meta:user-defined>
    <dc:language>nl</dc:language>
    <meta:user-defined meta:name="OVERHEIDop.locatietype/OVERHEIDop.gebiedsmarkering">Vlak</meta:user-defined>
    <meta:user-defined meta:name="DC.title">Kennisgeving besluit op aanvraag omgevingsvergunning Dotterbloem Angerlo (perceel AGL00 K 701) het bouwen van 3 vrijstaande woningen in Kolkwijk fase 3 (Kavels 01, 06 en 07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86</meta:user-defined>
    <meta:user-defined meta:name="OVERHEIDop.GmbID/DC.identifier">gmb-2025-475086</meta:user-defined>
    <meta:user-defined meta:name="OVERHEIDop.versieInformatie"/>
  </office:meta>
</office:document-meta>
</file>