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CFICATIE Kinderopvangregister, Botlek 56 (zaaknummer 18928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 Burgemeester en wethouders van Zwolle maken bekend dat zij met ingang van 31 december 2025, de volgende locatie van <text:span text:style-name="nadrukvet">het Buitenschoolse opvang Prokino Het Stroomdal </text:span>uit het Landelijk Register Kinderopvang hebben verwijderd:</text:p>
            <text:p text:style-name="common-al">
            <text:span text:style-name="nadrukvet">Het Buitenschoolse opvang Prokino Het Stroomdal</text:span> gevestigd <text:span text:style-name="nadrukvet">Botlek 56, </text:span>8032 CG in Zwolle (registratienummer Landelijk Register Kinderopvang: <text:span text:style-name="nadrukvet">751355008</text:span>).</text:p>
            <text:p text:style-name="last-al">
            <text:span text:style-name="nadrukvet">Het Buitenschoolse opvang Prokino Het Stroomdal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0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CFICATIE Kinderopvangregister, Botlek 56 (zaaknummer 18928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77</meta:user-defined>
    <meta:user-defined meta:name="OVERHEIDop.GmbID/DC.identifier">gmb-2025-475077</meta:user-defined>
    <meta:user-defined meta:name="OVERHEIDop.versieInformatie"/>
  </office:meta>
</office:document-meta>
</file>