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9 3181BE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datum ingekomen 03-09-2025</text:p>
            <text:p text:style-name="common-al">datum verzonden 30-10-2025</text:p>
            <text:p text:style-name="common-al">het maken van een nokverhoging en een dakkapel aan de voorzijde, Eikenlaan 9 3181BE Rozenburg</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07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7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7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25</meta:user-defined>
    <meta:user-defined meta:name="DCTERMS.abstract">het maken van een nokverhoging en een dakkapel aan de voorzijde</meta:user-defined>
    <dc:language>nl</dc:language>
    <meta:user-defined meta:name="OVERHEIDop.locatietype/OVERHEIDop.gebiedsmarkering">Punt</meta:user-defined>
    <meta:user-defined meta:name="DC.title">Verleende omgevingsvergunning Eikenlaan 9 3181BE Rozenburg</meta:user-defined>
    <meta:user-defined meta:name="DCTERMS.W3CDTF/DCTERMS.available">2025-11-03</meta:user-defined>
    <meta:user-defined meta:name="DCTERMS.W3CDTF/OVERHEIDop.jaargang">2025</meta:user-defined>
    <meta:user-defined meta:name="OVERHEIDop.publicationIssue">475073</meta:user-defined>
    <meta:user-defined meta:name="OVERHEIDop.GmbID/DC.identifier">gmb-2025-475073</meta:user-defined>
    <meta:user-defined meta:name="OVERHEIDop.versieInformatie"/>
  </office:meta>
</office:document-meta>
</file>