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opslagcontainers aan de voorkant van het woonblok ter hoogte van nummer 1 tot en met 49 van 10 december 2025 tot en met 10 juli 2026, Dormaellaan 1, 2273 ED Voorburg, Dormaellaan Voorburg - kenmerk 00002319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2 opslagcontainers aan de voorkant van het woonblok ter hoogte van nummer 1 tot en met 49 van 10 december 2026 tot en met 10 juli 2026</text:p>
            <text:p text:style-name="common-al">
            
          </text:p>
            <text:p text:style-name="common-al">De gemeente neemt de aanvraag in behandeling en zal daarover een besluit nemen.</text:p>
            <text:p text:style-name="common-al">
            
          </text:p>
            <text:p text:style-name="common-al">
            <text:span text:style-name="nadrukvet">Datum aanvraag: </text:span>29-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50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9569</meta:user-defined>
    <dc:language>nl</dc:language>
    <meta:user-defined meta:name="OVERHEIDop.locatietype/OVERHEIDop.gebiedsmarkering">Punt</meta:user-defined>
    <meta:user-defined meta:name="DC.title">Aanvraag vergunning voor het plaatsen van 2 opslagcontainers aan de voorkant van het woonblok ter hoogte van nummer 1 tot en met 49 van 10 december 2025 tot en met 10 juli 2026, Dormaellaan 1, 2273 ED Voorburg, Dormaellaan Voorburg - kenmerk 00002319569</meta:user-defined>
    <meta:user-defined meta:name="DCTERMS.W3CDTF/DCTERMS.available">2025-11-03</meta:user-defined>
    <meta:user-defined meta:name="DCTERMS.W3CDTF/OVERHEIDop.jaargang">2025</meta:user-defined>
    <meta:user-defined meta:name="OVERHEIDop.publicationIssue">475071</meta:user-defined>
    <meta:user-defined meta:name="OVERHEIDop.GmbID/DC.identifier">gmb-2025-475071</meta:user-defined>
    <meta:user-defined meta:name="OVERHEIDop.versieInformatie"/>
  </office:meta>
</office:document-meta>
</file>