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medicijnuitgiftewand, Jolinkweg 2, 7211DM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is deze Omgevingsvergunning bekend gemaakt aan de aanvrager van de vergunning:</text:p>
            <text:p text:style-name="common-al">Jolinkweg 2, 7211DM Eefde, het plaatsen van een medicijnuitgiftewand, Z2025-012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506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49</meta:user-defined>
    <meta:user-defined meta:name="DCTERMS.abstract">Z2025-01249 Jolinkweg 2, 7211DM Eefde</meta:user-defined>
    <dc:language>nl</dc:language>
    <meta:user-defined meta:name="OVERHEIDop.locatietype/OVERHEIDop.gebiedsmarkering">Vlak</meta:user-defined>
    <meta:user-defined meta:name="DC.title">Bekendgemaakte Omgevingsvergunning voor het plaatsen van een medicijnuitgiftewand, Jolinkweg 2, 7211DM Eef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5068</meta:user-defined>
    <meta:user-defined meta:name="OVERHEIDop.GmbID/DC.identifier">gmb-2025-475068</meta:user-defined>
    <meta:user-defined meta:name="OVERHEIDop.versieInformatie"/>
  </office:meta>
</office:document-meta>
</file>