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Klokjesbloemlaan 23, 3452BD Vleuten, GU-Z2025-0027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kjesbloemlaan 23, 3452BD Vleuten</text:p>
            <text:p text:style-name="common-al">GU-Z2025-0027913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06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6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6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91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bouwen van een dakkapel aan de voorkant van de woning, Klokjesbloemlaan 23, 3452BD Vleuten, GU-Z2025-0027913</meta:user-defined>
    <meta:user-defined meta:name="OVERHEIDop.datumEindeReactietermijn">2025-12-11</meta:user-defined>
    <meta:user-defined meta:name="OVERHEIDop.terinzageleggingBG">https://jeleefomgeving.nl/inzien/002220647/e8c79ae7-2955-4fe7-b6c2-2d5ccabf4cf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65</meta:user-defined>
    <meta:user-defined meta:name="OVERHEIDop.GmbID/DC.identifier">gmb-2025-475065</meta:user-defined>
    <meta:user-defined meta:name="OVERHEIDop.versieInformatie"/>
  </office:meta>
</office:document-meta>
</file>