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nieuwen van de voorpui, Pastoor Conincxstraat 16, 5126 H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0-2025 een aanvraag omgevingsvergunning hebben ontvangen voor het vernieuwen van de voorpui op het adres Pastoor Conincxstraat 16, 5126 HT Gilze (11251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0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16</meta:user-defined>
    <dc:language>nl</dc:language>
    <meta:user-defined meta:name="OVERHEIDop.locatietype/OVERHEIDop.gebiedsmarkering">Punt</meta:user-defined>
    <meta:user-defined meta:name="DC.title">Ingekomen aanvraag omgevingsvergunning, het vernieuwen van de voorpui, Pastoor Conincxstraat 16, 5126 HT Gilz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61</meta:user-defined>
    <meta:user-defined meta:name="OVERHEIDop.GmbID/DC.identifier">gmb-2025-475061</meta:user-defined>
    <meta:user-defined meta:name="OVERHEIDop.versieInformatie"/>
  </office:meta>
</office:document-meta>
</file>