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Zuylen van Nijeveltstraat 64, Wassenaar - Z/25/105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71</text:p>
            <text:p text:style-name="common-al">Ontvangstdatum: 27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5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9</meta:user-defined>
    <meta:user-defined meta:name="DCTERMS.abstract">Gemeente Wassenaar - aangevraagde omgevingsvergunning: het kappen van een boom - Van Zuylen van Nijeveltstraat 64, Wassenaar - Z/25/10567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Zuylen van Nijeveltstraat 64, Wassenaar - Z/25/105671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58</meta:user-defined>
    <meta:user-defined meta:name="OVERHEIDop.GmbID/DC.identifier">gmb-2025-475058</meta:user-defined>
    <meta:user-defined meta:name="OVERHEIDop.versieInformatie"/>
  </office:meta>
</office:document-meta>
</file>