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constructief wijzigen van het bouwwerk - Duinvoetlaan 11, Wassenaar - Z/25/103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70</text:p>
            <text:p text:style-name="common-al">De beslistermijn is met zes weken verlengd tot en met 11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3</meta:user-defined>
    <meta:user-defined meta:name="DCTERMS.abstract">Gemeente Wassenaar - verlengen beslistermijn aanvraag omgevingsvergunning: het constructief wijzigen van het bouwwerk - Duinvoetlaan 11, Wassenaar - Z/25/10387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constructief wijzigen van het bouwwerk - Duinvoetlaan 11, Wassenaar - Z/25/103870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57</meta:user-defined>
    <meta:user-defined meta:name="OVERHEIDop.GmbID/DC.identifier">gmb-2025-475057</meta:user-defined>
    <meta:user-defined meta:name="OVERHEIDop.versieInformatie"/>
  </office:meta>
</office:document-meta>
</file>