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en nieuwbouwen van een woning met zwembad en vlonder - Slingerweg 13, Wassenaar - Z/25/102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20</text:p>
            <text:p text:style-name="common-al">Het besluit om de vergunning te verlenen is naar de aanvrager verzonden op 27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5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1</meta:user-defined>
    <meta:user-defined meta:name="DCTERMS.abstract">Gemeente Wassenaar - omgevingsvergunning verleend (reguliere procedure): het slopen en nieuwbouwen van een woning met zwembad en vlonder - Slingerweg 13, Wassenaar - Z/25/1027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en nieuwbouwen van een woning met zwembad en vlonder - Slingerweg 13, Wassenaar - Z/25/10272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55</meta:user-defined>
    <meta:user-defined meta:name="OVERHEIDop.GmbID/DC.identifier">gmb-2025-475055</meta:user-defined>
    <meta:user-defined meta:name="OVERHEIDop.versieInformatie"/>
  </office:meta>
</office:document-meta>
</file>