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structurele ontheffing winkeltijden Kennemerlaan 41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Jmuiden</text:span>
          </text:p>
            <text:p text:style-name="common-al">Kennemerlaan 41, ontheffing winkeltijden (16-10-2025) 045320360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505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2036069</meta:user-defined>
    <dc:language>nl</dc:language>
    <meta:user-defined meta:name="OVERHEIDop.locatietype/OVERHEIDop.gebiedsmarkering">Adres</meta:user-defined>
    <meta:user-defined meta:name="DC.title">Buiten behandeling gestelde aanvraag structurele ontheffing winkeltijden Kennemerlaan 41 te IJmuid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52</meta:user-defined>
    <meta:user-defined meta:name="OVERHEIDop.GmbID/DC.identifier">gmb-2025-475052</meta:user-defined>
    <meta:user-defined meta:name="OVERHEIDop.versieInformatie"/>
  </office:meta>
</office:document-meta>
</file>