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lid Sporting Martinus op 8 november 2025,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5 is een melding incidentele festiviteit ontvangen voor de locatie Amsterdamseweg 247. De melding is geregistreerd onder zaaknummer Z2025-00008920. De melding betreft Verjaardag lid Sporting Martinus op 8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9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5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920</meta:user-defined>
    <meta:user-defined meta:name="DCTERMS.abstract">Betreft: melding op locatie Amsterdamseweg 247</meta:user-defined>
    <dc:language>nl</dc:language>
    <meta:user-defined meta:name="OVERHEIDop.locatietype/OVERHEIDop.gebiedsmarkering">Punt</meta:user-defined>
    <meta:user-defined meta:name="DC.title">Melding Verjaardag lid Sporting Martinus op 8 november 2025, Amsterdamseweg 24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50</meta:user-defined>
    <meta:user-defined meta:name="OVERHEIDop.GmbID/DC.identifier">gmb-2025-475050</meta:user-defined>
    <meta:user-defined meta:name="OVERHEIDop.versieInformatie"/>
  </office:meta>
</office:document-meta>
</file>