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verbodeweg 5 6029RK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01-2025 een aanvraag omgevingsvergunning ontvangen.</text:p>
            <text:p text:style-name="common-al">Het betreft een aanvraag op locatie Averbodeweg 5 6029RK Sterksel met omschrijving maken carport en zaaknummer <text:span text:style-name="nadrukvet">242251</text:span>.</text:p>
            <text:p text:style-name="common-al">De zaak is geregistreerd onder nummer 24225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50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2251</meta:user-defined>
    <meta:user-defined meta:name="DCTERMS.abstract">Averbodeweg 5, 6029RK Sterksel - mak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verbodeweg 5 6029RK Sterks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05</meta:user-defined>
    <meta:user-defined meta:name="OVERHEIDop.GmbID/DC.identifier">gmb-2025-47505</meta:user-defined>
    <meta:user-defined meta:name="OVERHEIDop.versieInformatie"/>
  </office:meta>
</office:document-meta>
</file>