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ijdelijke woonunit op het perceel naast Anjerstraat 1 in Oost West en Middelbe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DSO ontvangen. De vergunning is aangevraagd voor het het plaatsen van een tijdelijke woonunit aan perceel naast Anjerstraat 1 in Oost West en Middelbeers . Het kenmerk van de gemeente voor deze zaak is 082372656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0-10-202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475049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049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049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372656</meta:user-defined>
    <meta:user-defined meta:name="DCTERMS.abstract">het plaatsen van een tijdelijke woonun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tijdelijke woonunit op het perceel naast Anjerstraat 1 in Oost West en Middelbeers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5049</meta:user-defined>
    <meta:user-defined meta:name="OVERHEIDop.GmbID/DC.identifier">gmb-2025-475049</meta:user-defined>
    <meta:user-defined meta:name="OVERHEIDop.versieInformatie"/>
  </office:meta>
</office:document-meta>
</file>