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sumerweg 12, 9901T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gemeente Eemsdelta een aanvraag ontvangen voor het kappen van een boom (ziekte) op de locatie Marsumerweg 12, 9901T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50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01</meta:user-defined>
    <meta:user-defined meta:name="DCTERMS.abstract">29 oktober 2025 voor het kappen van een boom (ziekte) op de locatie Marsumerweg 12, 9901TP Appingedam.</meta:user-defined>
    <dc:language>nl</dc:language>
    <meta:user-defined meta:name="OVERHEIDop.locatietype/OVERHEIDop.gebiedsmarkering">Vlak</meta:user-defined>
    <meta:user-defined meta:name="DC.title">Kennisgeving ontvangst aanvraag omgevingsvergunning Marsumerweg 12, 9901TP Appinge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5047</meta:user-defined>
    <meta:user-defined meta:name="OVERHEIDop.GmbID/DC.identifier">gmb-2025-475047</meta:user-defined>
    <meta:user-defined meta:name="OVERHEIDop.versieInformatie"/>
  </office:meta>
</office:document-meta>
</file>