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Waallaan 6 (zaaknummer 18944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 Burgemeester en wethouders van Zwolle maken bekend dat zij met ingang van 31 december 2025, de volgende locatie van het <text:span text:style-name="nadrukvet">Buitenschoolse opvang Prokino De Aquarel</text:span> uit het Landelijk Register Kinderopvang hebben verwijderd:</text:p>
            <text:p text:style-name="common-al">
            <text:span text:style-name="nadrukvet">Buitenschoolse opvang Prokino De Aquarel</text:span>, gevestigd <text:span text:style-name="nadrukvet">Waallaan 6, </text:span>8032 GZ in Zwolle (registratienummer Landelijk Register Kinderopvang: <text:span text:style-name="nadrukvet">861115351</text:span>).</text:p>
            <text:p text:style-name="last-al">
            <text:span text:style-name="nadrukvet">Buitenschoolse opvang Prokino De Aquarel</text:span> 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0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Waallaan 6 (zaaknummer 189449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40</meta:user-defined>
    <meta:user-defined meta:name="OVERHEIDop.GmbID/DC.identifier">gmb-2025-475040</meta:user-defined>
    <meta:user-defined meta:name="OVERHEIDop.versieInformatie"/>
  </office:meta>
</office:document-meta>
</file>