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het zonder vergunning plaatsen van een nieuw bijgebouw, Kollerijweg 22, 9795 PM Woltersum, Schu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het zonder vergunning plaatsen van een nieuw bijgebouw aan Kollerijweg 22 te Woltersum Schuur </text:span>
          </text:p>
            <text:p text:style-name="common-al">De gemeente Groningen heeft een omgevingsvergunning verleend. De gemeente geeft hiermee toestemming voor het legaliseren van het zonder vergunning plaatsen van een nieuw bijgebouw aan Kollerijweg 22  te Woltersum Schuur, dossiernummer GRN-00011203  (verzonden 31-01-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50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1203</meta:user-defined>
    <dc:language>nl</dc:language>
    <meta:user-defined meta:name="DC.title">Kennisgeving definitief besluit omgevingsvergunning reguliere procedure (verleend), het legaliseren van het zonder vergunning plaatsen van een nieuw bijgebouw, Kollerijweg 22, 9795 PM Woltersum, Schuu</meta:user-defined>
    <meta:user-defined meta:name="OVERHEIDop.datumEindeReactietermijn">2025-03-19</meta:user-defined>
    <meta:user-defined meta:name="OVERHEIDop.terinzageleggingBG">https://groningen.lokalebekendmakingen.nl/case/1:9822:82076</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4441</meta:user-defined>
    <meta:user-defined meta:name="OVERHEIDop.publicationIssue">47504</meta:user-defined>
    <meta:user-defined meta:name="OVERHEIDop.GmbID/DC.identifier">gmb-2025-47504</meta:user-defined>
    <meta:user-defined meta:name="OVERHEIDop.versieInformatie"/>
  </office:meta>
</office:document-meta>
</file>