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2-1-1">
      <style:table-column-properties style:rel-column-width="29*"/>
    </style:style>
    <style:style style:family="table-column" style:parent-style-name="colspec" style:name="id1-3-2-2-1-22-1-2">
      <style:table-column-properties style:rel-column-width="29*"/>
    </style:style>
    <style:style style:family="table-column" style:parent-style-name="colspec" style:name="id1-3-2-2-1-22-1-3">
      <style:table-column-properties style:rel-column-width="29*"/>
    </style:style>
    <style:style style:family="table-column" style:parent-style-name="colspec" style:name="id1-3-2-2-1-26-1-1">
      <style:table-column-properties style:rel-column-width="32*"/>
    </style:style>
    <style:style style:family="table-column" style:parent-style-name="colspec" style:name="id1-3-2-2-1-26-1-2">
      <style:table-column-properties style:rel-column-width="31*"/>
    </style:style>
    <style:style style:family="table-column" style:parent-style-name="colspec" style:name="id1-3-2-2-1-26-1-3">
      <style:table-column-properties style:rel-column-width="24*"/>
    </style:style>
    <text:list-style style:name="id1-3-2-2-1-119">
      <text:list-level-style-bullet text:bullet-char="•" text:level="1">
        <style:list-level-properties text:min-label-width="10mm"/>
      </text:list-level-style-bullet>
    </text:list-style>
    <text:list-style style:name="id1-3-2-2-1-11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overbrenging van archiefbescheiden van de gemeente Ambt Delden en besluit onttrekking aan de openbaarhei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de gemeente Hof van Twente;</text:p>
            <text:p text:style-name="al">gelet op artikel 15, lid 1, onder a en b Archiefwet 1995 en artikel 10 van het Archiefbesluit </text:p>
            <text:p text:style-name="al">1995</text:p>
            <text:p text:style-name="al"/>
            <text:p text:style-name="al">
            <text:span text:style-name="nadrukvet">besluiten</text:span>
            <text:span text:style-name="nadrukvet">:</text:span>
          </text:p>
            <text:p text:style-name="al"/>
            <text:p text:style-name="al">beperkingen te stellen aan de openbaarheid van het archief van de voormalige gemeente </text:p>
            <text:p text:style-name="al">Ambt Delden 1818-2000 volgens de hierna gegeven specificatie.</text:p>
            <text:p text:style-name="al"/>
            <text:p text:style-name="al">
            <text:span text:style-name="nadrukvet">Artikel 1 Beperkingen ter bescherming van persoonlijke levenssfeer en </text:span>
          </text:p>
            <text:p text:style-name="al">
            <text:span text:style-name="nadrukvet">beperkingen</text:span>
            <text:span text:style-name="nadrukvet"> in het belang van de Staat of zijn bondgenoten.</text:span>
          </text:p>
            <text:p text:style-name="al"/>
            <text:p text:style-name="al">Met het oog op de bescherming van de persoonlijke levenssfeer zijn de navolgende </text:p>
            <text:p text:style-name="al">inventarisnummers, genoemd in tabel 1, beperkt openbaar.</text:p>
            <text:p text:style-name="al"/>
            <text:p text:style-name="al"/>
            <text:p text:style-name="al"/>
            <text:p text:style-name="al"/>
            <text:p text:style-name="al">Tabel 1.</text:p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column table:style-name="id1-3-2-2-1-2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ventarisnummer(s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perkingsduu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baar i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2</text:p>
                  </table:table-cell>
                  <table:table-cell table:style-name="entry" table:number-rows-spanned="1" table:number-columns-spanned="1">
                    <text:p text:style-name="table_al">75 jaar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3</text:p>
                  </table:table-cell>
                  <table:table-cell table:style-name="entry" table:number-rows-spanned="1" table:number-columns-spanned="1">
                    <text:p text:style-name="table_al">75 jaar</text:p>
                  </table:table-cell>
                  <table:table-cell table:style-name="entry" table:number-rows-spanned="1" table:number-columns-spanned="1">
                    <text:p text:style-name="table_al">19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4</text:p>
                  </table:table-cell>
                  <table:table-cell table:style-name="entry" table:number-rows-spanned="1" table:number-columns-spanned="1">
                    <text:p text:style-name="table_al">75 jaar</text:p>
                  </table:table-cell>
                  <table:table-cell table:style-name="entry" table:number-rows-spanned="1" table:number-columns-spanned="1">
                    <text:p text:style-name="table_al">20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5</text:p>
                  </table:table-cell>
                  <table:table-cell table:style-name="entry" table:number-rows-spanned="1" table:number-columns-spanned="1">
                    <text:p text:style-name="table_al">75 jaar</text:p>
                  </table:table-cell>
                  <table:table-cell table:style-name="entry" table:number-rows-spanned="1" table:number-columns-spanned="1">
                    <text:p text:style-name="table_al">20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6</text:p>
                  </table:table-cell>
                  <table:table-cell table:style-name="entry" table:number-rows-spanned="1" table:number-columns-spanned="1">
                    <text:p text:style-name="table_al">75 jaar</text:p>
                  </table:table-cell>
                  <table:table-cell table:style-name="entry" table:number-rows-spanned="1" table:number-columns-spanned="1">
                    <text:p text:style-name="table_al">20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97</text:p>
                  </table:table-cell>
                  <table:table-cell table:style-name="entry" table:number-rows-spanned="1" table:number-columns-spanned="1">
                    <text:p text:style-name="table_al">75 jaar</text:p>
                  </table:table-cell>
                  <table:table-cell table:style-name="entry" table:number-rows-spanned="1" table:number-columns-spanned="1">
                    <text:p text:style-name="table_al">207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25</text:p>
                  </table:table-cell>
                  <table:table-cell table:style-name="entry" table:number-rows-spanned="1" table:number-columns-spanned="1">
                    <text:p text:style-name="table_al">100 jaar na geb.</text:p>
                  </table:table-cell>
                  <table:table-cell table:style-name="entry" table:number-rows-spanned="1" table:number-columns-spanned="1">
                    <text:p text:style-name="table_al">20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</text:span>
                      <text:span text:style-name="nadrukvet">nventarisnummer(s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perkingsduu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baar i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70</text:p>
                  </table:table-cell>
                  <table:table-cell table:style-name="entry" table:number-rows-spanned="1" table:number-columns-spanned="1">
                    <text:p text:style-name="table_al">100 jaar na geb.</text:p>
                  </table:table-cell>
                  <table:table-cell table:style-name="entry" table:number-rows-spanned="1" table:number-columns-spanned="1">
                    <text:p text:style-name="table_al">20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2</text:p>
                  </table:table-cell>
                  <table:table-cell table:style-name="entry" table:number-rows-spanned="1" table:number-columns-spanned="1">
                    <text:p text:style-name="table_al">100 jaar na geb.</text:p>
                  </table:table-cell>
                  <table:table-cell table:style-name="entry" table:number-rows-spanned="1" table:number-columns-spanned="1">
                    <text:p text:style-name="table_al">20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7</text:p>
                  </table:table-cell>
                  <table:table-cell table:style-name="entry" table:number-rows-spanned="1" table:number-columns-spanned="1">
                    <text:p text:style-name="table_al">100 jaar na geb.</text:p>
                  </table:table-cell>
                  <table:table-cell table:style-name="entry" table:number-rows-spanned="1" table:number-columns-spanned="1">
                    <text:p text:style-name="table_al">20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14</text:p>
                  </table:table-cell>
                  <table:table-cell table:style-name="entry" table:number-rows-spanned="1" table:number-columns-spanned="1">
                    <text:p text:style-name="table_al">75 jaar</text:p>
                  </table:table-cell>
                  <table:table-cell table:style-name="entry" table:number-rows-spanned="1" table:number-columns-spanned="1">
                    <text:p text:style-name="table_al">206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21</text:p>
                  </table:table-cell>
                  <table:table-cell table:style-name="entry" table:number-rows-spanned="1" table:number-columns-spanned="1">
                    <text:p text:style-name="table_al">75 jaar</text:p>
                  </table:table-cell>
                  <table:table-cell table:style-name="entry" table:number-rows-spanned="1" table:number-columns-spanned="1">
                    <text:p text:style-name="table_al">20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92</text:p>
                  </table:table-cell>
                  <table:table-cell table:style-name="entry" table:number-rows-spanned="1" table:number-columns-spanned="1">
                    <text:p text:style-name="table_al">75 jaar</text:p>
                  </table:table-cell>
                  <table:table-cell table:style-name="entry" table:number-rows-spanned="1" table:number-columns-spanned="1">
                    <text:p text:style-name="table_al">20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07</text:p>
                  </table:table-cell>
                  <table:table-cell table:style-name="entry" table:number-rows-spanned="1" table:number-columns-spanned="1">
                    <text:p text:style-name="table_al">75 jaar</text:p>
                  </table:table-cell>
                  <table:table-cell table:style-name="entry" table:number-rows-spanned="1" table:number-columns-spanned="1">
                    <text:p text:style-name="table_al">206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10</text:p>
                  </table:table-cell>
                  <table:table-cell table:style-name="entry" table:number-rows-spanned="1" table:number-columns-spanned="1">
                    <text:p text:style-name="table_al">75 jaar</text:p>
                  </table:table-cell>
                  <table:table-cell table:style-name="entry" table:number-rows-spanned="1" table:number-columns-spanned="1">
                    <text:p text:style-name="table_al">20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11</text:p>
                  </table:table-cell>
                  <table:table-cell table:style-name="entry" table:number-rows-spanned="1" table:number-columns-spanned="1">
                    <text:p text:style-name="table_al">75 jaar</text:p>
                  </table:table-cell>
                  <table:table-cell table:style-name="entry" table:number-rows-spanned="1" table:number-columns-spanned="1">
                    <text:p text:style-name="table_al">206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12</text:p>
                  </table:table-cell>
                  <table:table-cell table:style-name="entry" table:number-rows-spanned="1" table:number-columns-spanned="1">
                    <text:p text:style-name="table_al">75 jaar</text:p>
                  </table:table-cell>
                  <table:table-cell table:style-name="entry" table:number-rows-spanned="1" table:number-columns-spanned="1">
                    <text:p text:style-name="table_al">20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15</text:p>
                  </table:table-cell>
                  <table:table-cell table:style-name="entry" table:number-rows-spanned="1" table:number-columns-spanned="1">
                    <text:p text:style-name="table_al">75 jaar</text:p>
                  </table:table-cell>
                  <table:table-cell table:style-name="entry" table:number-rows-spanned="1" table:number-columns-spanned="1">
                    <text:p text:style-name="table_al">207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17</text:p>
                  </table:table-cell>
                  <table:table-cell table:style-name="entry" table:number-rows-spanned="1" table:number-columns-spanned="1">
                    <text:p text:style-name="table_al">75 jaar</text:p>
                  </table:table-cell>
                  <table:table-cell table:style-name="entry" table:number-rows-spanned="1" table:number-columns-spanned="1">
                    <text:p text:style-name="table_al">206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22</text:p>
                  </table:table-cell>
                  <table:table-cell table:style-name="entry" table:number-rows-spanned="1" table:number-columns-spanned="1">
                    <text:p text:style-name="table_al">75 jaar</text:p>
                  </table:table-cell>
                  <table:table-cell table:style-name="entry" table:number-rows-spanned="1" table:number-columns-spanned="1">
                    <text:p text:style-name="table_al">20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24</text:p>
                  </table:table-cell>
                  <table:table-cell table:style-name="entry" table:number-rows-spanned="1" table:number-columns-spanned="1">
                    <text:p text:style-name="table_al">75 jaar</text:p>
                  </table:table-cell>
                  <table:table-cell table:style-name="entry" table:number-rows-spanned="1" table:number-columns-spanned="1">
                    <text:p text:style-name="table_al">206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25</text:p>
                  </table:table-cell>
                  <table:table-cell table:style-name="entry" table:number-rows-spanned="1" table:number-columns-spanned="1">
                    <text:p text:style-name="table_al">75 jaar</text:p>
                  </table:table-cell>
                  <table:table-cell table:style-name="entry" table:number-rows-spanned="1" table:number-columns-spanned="1">
                    <text:p text:style-name="table_al">206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26</text:p>
                  </table:table-cell>
                  <table:table-cell table:style-name="entry" table:number-rows-spanned="1" table:number-columns-spanned="1">
                    <text:p text:style-name="table_al">75 jaar</text:p>
                  </table:table-cell>
                  <table:table-cell table:style-name="entry" table:number-rows-spanned="1" table:number-columns-spanned="1">
                    <text:p text:style-name="table_al">206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30</text:p>
                  </table:table-cell>
                  <table:table-cell table:style-name="entry" table:number-rows-spanned="1" table:number-columns-spanned="1">
                    <text:p text:style-name="table_al">75 jaar</text:p>
                  </table:table-cell>
                  <table:table-cell table:style-name="entry" table:number-rows-spanned="1" table:number-columns-spanned="1">
                    <text:p text:style-name="table_al">20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40</text:p>
                  </table:table-cell>
                  <table:table-cell table:style-name="entry" table:number-rows-spanned="1" table:number-columns-spanned="1">
                    <text:p text:style-name="table_al">75 jaar</text:p>
                  </table:table-cell>
                  <table:table-cell table:style-name="entry" table:number-rows-spanned="1" table:number-columns-spanned="1">
                    <text:p text:style-name="table_al">20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ventarisnummer(s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perkingsduu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baar i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41</text:p>
                  </table:table-cell>
                  <table:table-cell table:style-name="entry" table:number-rows-spanned="1" table:number-columns-spanned="1">
                    <text:p text:style-name="table_al">75 jaar</text:p>
                  </table:table-cell>
                  <table:table-cell table:style-name="entry" table:number-rows-spanned="1" table:number-columns-spanned="1">
                    <text:p text:style-name="table_al">20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61 </text:p>
                  </table:table-cell>
                  <table:table-cell table:style-name="entry" table:number-rows-spanned="1" table:number-columns-spanned="1">
                    <text:p text:style-name="table_al">75 jaar</text:p>
                  </table:table-cell>
                  <table:table-cell table:style-name="entry" table:number-rows-spanned="1" table:number-columns-spanned="1">
                    <text:p text:style-name="table_al">20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09 </text:p>
                  </table:table-cell>
                  <table:table-cell table:style-name="entry" table:number-rows-spanned="1" table:number-columns-spanned="1">
                    <text:p text:style-name="table_al">100 jaar na geb.</text:p>
                  </table:table-cell>
                  <table:table-cell table:style-name="entry" table:number-rows-spanned="1" table:number-columns-spanned="1">
                    <text:p text:style-name="table_al">20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24</text:p>
                  </table:table-cell>
                  <table:table-cell table:style-name="entry" table:number-rows-spanned="1" table:number-columns-spanned="1">
                    <text:p text:style-name="table_al">75 jaar</text:p>
                  </table:table-cell>
                  <table:table-cell table:style-name="entry" table:number-rows-spanned="1" table:number-columns-spanned="1">
                    <text:p text:style-name="table_al">20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41</text:p>
                  </table:table-cell>
                  <table:table-cell table:style-name="entry" table:number-rows-spanned="1" table:number-columns-spanned="1">
                    <text:p text:style-name="table_al">75 jaar</text:p>
                  </table:table-cell>
                  <table:table-cell table:style-name="entry" table:number-rows-spanned="1" table:number-columns-spanned="1">
                    <text:p text:style-name="table_al">20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87</text:p>
                  </table:table-cell>
                  <table:table-cell table:style-name="entry" table:number-rows-spanned="1" table:number-columns-spanned="1">
                    <text:p text:style-name="table_al">100 jaar na geb.</text:p>
                  </table:table-cell>
                  <table:table-cell table:style-name="entry" table:number-rows-spanned="1" table:number-columns-spanned="1">
                    <text:p text:style-name="table_al">2038</text:p>
                  </table:table-cell>
                </table:table-row>
              </table:table>
              <text:p text:style-name="table_bottom"/>
            </text:section>
            <text:p text:style-name="al"/>
            <text:p text:style-name="al">Met het oog op de bescherming van de Staat of zijn bondgenoten is het inventarisnummer, genoemd in tabel 2, beperkt openbaar.</text:p>
            <text:p text:style-name="al">Tabel 2.</text:p>
            <text:section text:name="table_id1-3-2-2-1-26" text:style-name="table">
              <text:p text:style-name="table_top"/>
              <table:table table:style-name="tgroup">
                <table:table-column table:style-name="id1-3-2-2-1-26-1-1"/>
                <table:table-column table:style-name="id1-3-2-2-1-26-1-2"/>
                <table:table-column table:style-name="id1-3-2-2-1-2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ventaris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perkingsduu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baar i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01</text:p>
                  </table:table-cell>
                  <table:table-cell table:style-name="entry" table:number-rows-spanned="1" table:number-columns-spanned="1">
                    <text:p text:style-name="table_al">75 jaar</text:p>
                  </table:table-cell>
                  <table:table-cell table:style-name="entry" table:number-rows-spanned="1" table:number-columns-spanned="1">
                    <text:p text:style-name="table_al">2052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Raadpleging, gebruik of vervaardiging van reproducties van de in tabel 1 genoemde </text:p>
            <text:p text:style-name="al">inventarisnummers van bewaarde archiefbescheiden is tot het moment van openbaarmaking</text:p>
            <text:p text:style-name="al">uitsluitend mogelijk na voorafgaande schriftelijke toestemming van de beheerder van de </text:p>
            <text:p text:style-name="al">archiefbewaarplaats. Aan deze toestemming kunnen voorwaarden worden verbonden. Is de </text:p>
            <text:p text:style-name="al">beperking opgelegd vanwege het belang van de Staat of zijn bondgenoten, dan beslist de </text:p>
            <text:p text:style-name="al">zorgdrager.</text:p>
            <text:p text:style-name="al"/>
            <text:p text:style-name="al">
            <text:span text:style-name="nadrukvet">Artikel 2 Inwerkingtreding</text:span>
          </text:p>
            <text:p text:style-name="al">1. Dit besluit treedt in werking 1 dag na bekendmaking in het Gemeenteblad op </text:p>
            <text:p text:style-name="al">www.officiëlebekendmakingen.nl.</text:p>
            <text:p text:style-name="al">2. Dit besluit wordt als bijlage gevoegd bij de Verklaring van Overbrenging van het archief </text:p>
            <text:p text:style-name="al">van de voormalige gemeente Ambt Delden 1818-2000.</text:p>
            <text:p text:style-name="al"/>
            <text:p text:style-name="al"/>
            <text:p text:style-name="al">Goor, 21 oktober 2025.</text:p>
            <text:p text:style-name="al"/>
            <text:p text:style-name="al">Burgemeester en wethouders van Hof van Twente</text:p>
            <text:p text:style-name="al">de secretaris, de burgemeester,</text:p>
            <text:p text:style-name="al"/>
            <text:p text:style-name="al">mr. ing. J. Eshuis drs. H.A.M. Nauta-van Moorsel MPM</text:p>
            <text:p text:style-name="al"/>
            <text:p text:style-name="al">
            <text:span text:style-name="nadrukondlijn">Bezwaar</text:span>
          </text:p>
            <text:p text:style-name="al">Bent u het niet eens met de inhoud van dit besluit? Dan kunt u, als belanghebbende bent, </text:p>
            <text:p text:style-name="al">binnen 6 weken na de publicatiedatum van het besluit bezwaar maken.</text:p>
            <text:p text:style-name="al">Dat kan digitaal via de volgende link: https://www.hofvantwente.nl/direct-regelen/meldingklacht-en-bezwaar/. Daar vindt u meer informatie over het maken van bezwaar. Eventueel </text:p>
            <text:p text:style-name="al">kunt u ook schriftelijke bezwaar maken. U stuurt uw bezwaarschrift dan naar: Gemeente Hof </text:p>
            <text:p text:style-name="al">van Twente, De Höfte 7, 7471 DK GOOR.</text:p>
            <text:p text:style-name="al"/>
            <text:p text:style-name="al">
            <text:span text:style-name="nadrukondlijn">Voorlopige voorziening</text:span>
          </text:p>
            <text:p text:style-name="al">Als u een bezwaarschrift indient blijft het besluit geldig. Wilt u dat het besluit wordt </text:p>
            <text:p text:style-name="al">geschorst? Dan kunt u bij de voorzieningenrechter van de rechtbank Overijssel vragen om </text:p>
            <text:p text:style-name="al">een voorlopige voorziening. U kunt uw verzoek sturen naar de voorzieningenrechter van de </text:p>
            <text:p text:style-name="al">Rechtbank Overijssel, Afdeling Bestuursrecht, Postbus 10067, 8000 AH Zwolle. Let er op dat</text:p>
            <text:p text:style-name="al">u een kopie van het bezwaarschrift meestuurt. Voor dit verzoek moet u griffierecht betalen. U</text:p>
            <text:p text:style-name="al">krijgt hierover een brief van de rechtbank. U kunt ook digitaal om een voorlopige voorziening </text:p>
            <text:p text:style-name="al">vragen via http://loket.rechtspraak.nl/bestuursrecht. Daarvoor moet u wel beschikken over </text:p>
            <text:p text:style-name="al">een elektronische handtekening (DigiD). Kijk op de genoemde site voor de precieze </text:p>
            <text:p text:style-name="al">voorwaarden.</text:p>
            <text:p text:style-name="al"/>
            <text:p text:style-name="al">
            <text:span text:style-name="nadrukondlijn">Toelichting</text:span>
          </text:p>
            <text:p text:style-name="al">Beperkingen op grond van de bescherming van de persoonlijke levenssfeer.</text:p>
            <text:p text:style-name="al">Deze beperking van de openbaarheid houdt in dat de in dit besluit genoemde archiefbescheiden niet openbaar zijn. De beheerder van de archiefbewaarplaats kan op een </text:p>
            <text:p text:style-name="al">schriftelijk ingediend verzoek tot raadpleging ontheffing verlenen als:</text:p>
            <text:p text:style-name="al">1. Het archiefbescheiden van de verzoeker zelf betreft;</text:p>
            <text:p text:style-name="al">de verzoeker kan aantonen dat de betrokkene(n) wiens archiefbescheiden hij wil </text:p>
            <text:p text:style-name="al">raadplegen is (zijn) overleden; de verzoeker een verklaring kan overleggen waaruit blijkt </text:p>
            <text:p text:style-name="al">dat de betrokkene(n) wiens archiefbescheiden hij wil raadplegen ondubbelzinnig </text:p>
            <text:p text:style-name="al">toestemming geeft (geven) voor inzage;</text:p>
            <text:p text:style-name="al"/>
            <text:p text:style-name="al">2. het voor verzoeker onmogelijk is of als dit onevenredige inspanning kost om vast te </text:p>
            <text:p text:style-name="al">stellen dat betrokken(nen) is (zijn) overleden of voor raadpleging diens toestemming </text:p>
            <text:p text:style-name="al">heeft gegeven, waarbij de verzoeker verklaart in te stemmen met voorwaarden die de </text:p>
            <text:p text:style-name="al">beheerder van de archiefbewaarplaats aan de raadpleging stelt.</text:p>
            <text:p text:style-name="al"/>
            <text:p text:style-name="al">Voor wie archiefbescheiden wil raadplegen waarin bijzondere persoonsgegevens (seksuele </text:p>
            <text:p text:style-name="al">geaardheid, religieuze, politieke overtuiging, medische en strafrechtelijke gegevens) zijn </text:p>
            <text:p text:style-name="al">opgenomen, zijn er de volgende voorwaarden. Men moet een schriftelijk gemotiveerd </text:p>
            <text:p text:style-name="al">verzoek doen aan de beheerder van de archiefbewaarplaats, waarin men aantoont dat:</text:p>
            <text:p text:style-name="al"/>
            <text:p text:style-name="al">1. degene wiens bijzondere persoonsgegevens men wil raadplegen is overleden, of</text:p>
            <text:p text:style-name="al">2. men de uitdrukkelijke toestemming van de betrokkene heeft, of</text:p>
            <text:p text:style-name="al">3. raadpleging noodzakelijk is ter verkrijging van een juridisch bewijsstuk, of</text:p>
            <text:p text:style-name="al">4. raadpleging noodzakelijk is ter voldoening aan een volkenrechtelijke verplichting, of</text:p>
            <text:p text:style-name="al">5. raadpleging plaats vindt ten behoeve van wetenschappelijk onderzoek of statistiek, </text:p>
            <text:p text:style-name="al">waarbij de aanvrager moet aantonen dat</text:p>
            <text:p text:style-name="al">a. het onderzoek een algemeen belang dienst;</text:p>
            <text:p text:style-name="al">b. de verwerking van persoonsgegevens voor het betreffende onderzoek of statistiek </text:p>
            <text:p text:style-name="al">noodzakelijk is;</text:p>
            <text:p text:style-name="al">c. bericht van overlijden of het verkrijgen van uitdrukkelijke toestemming van betrokkene</text:p>
            <text:p text:style-name="al">onmogelijk is of een onevenredige inspanning kost;</text:p>
            <text:p text:style-name="al">6. bij de uitvoering in zodanige waarborgen is voorzien dat de persoonlijke levenssfeer van </text:p>
            <text:p text:style-name="al">de betrokkene niet onevenredig wordt geschaad</text:p>
            <text:p text:style-name="al">De beperking van de openbaarheid op grond van de bescherming van de persoonlijke </text:p>
            <text:p text:style-name="al">levenssfeer eindigt bij het overlijden van de betrokkene.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vet">Verklaring</text:span>
          </text:p>
            <text:p text:style-name="al"/>
            <text:p text:style-name="al">De eerste ondertekenaar, drs. H.A.M. Nauta-van Moorsel, burgemeester, verklaart </text:p>
            <text:p text:style-name="al">namens het college van burgemeester en wethouders van de gemeente Hof van Twente </text:p>
            <text:p text:style-name="al">conform artikel 9, derde lid, van het Archiefbesluit 1995 te hebben overgebracht naar de </text:p>
            <text:p text:style-name="al">tweede ondertekenaar, mr. ing. J. Eshuis, die verklaart als beheerder van de </text:p>
            <text:p text:style-name="al">archiefbewaarplaats van de gemeente Hof van Twente daarin te hebben opgenomen ter </text:p>
            <text:p text:style-name="al">verdere bewaring:</text:p>
            <text:p text:style-name="al"/>
            <text:list text:style-name="id1-3-2-2-1-119">
              <text:list-item text:style-override="id1-3-2-2-1-119-1">
                <text:number>•</text:number>
                <text:p text:style-name="al">het archief van de gemeente Ambt Delden 1818-2000, omvang 112 m1.</text:p>
              </text:list-item>
            </text:list>
            <text:p text:style-name="al"/>
            <text:p text:style-name="al">De inhoud van het archief is nader beschreven in de inventaris die is bijgevoegd bij deze </text:p>
            <text:p text:style-name="al">verklaring.</text:p>
            <text:p text:style-name="al"/>
            <text:p text:style-name="al">Bij de overgebrachte archiefbescheiden zijn, op grond van artikel 15.1 a en b van de </text:p>
            <text:p text:style-name="al">Archiefwet 1995, beperkingen aan de openbaarheid gesteld volgens het besluit van het </text:p>
            <text:p text:style-name="al">college van burgemeester en wethouders d.d. 30 september 2025, dat conform artikel 10</text:p>
            <text:p text:style-name="al">van het Archiefbesluit 1995 hierbij als bijlage is bijgevoegd. De beperkingen betreffen de </text:p>
            <text:p text:style-name="al">inventaris van het archief van de gemeente Ambt Delden 1818-2000.</text:p>
            <text:p text:style-name="al"/>
            <text:p text:style-name="al">Verklaring opgemaakt en ondertekend:</text:p>
            <text:p text:style-name="al"/>
            <text:p text:style-name="al">Goor, 21 oktober 2025.</text:p>
            <text:p text:style-name="al"/>
            <text:p text:style-name="al">De zorgdrager, De beheerder,</text:p>
            <text:p text:style-name="al"/>
            <text:p text:style-name="al">drs. H.A.M. Nauta-van Moorstel MPM mr. ing. J. Eshuis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503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3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3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DCTERMS.alternative">Verklaring overbrenging van archiefbescheiden van de gemeente Ambt Delden en besluit onttrekking aan de openbaarheid</meta:user-defined>
    <dc:language>nl</dc:language>
    <meta:user-defined meta:name="OVERHEIDop.locatietype/OVERHEIDop.gebiedsmarkering">Gemeente</meta:user-defined>
    <meta:user-defined meta:name="DC.title">Verklaring overbrenging van archiefbescheiden van de gemeente Ambt Delden en besluit onttrekking aan de openbaarheid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037</meta:user-defined>
    <meta:user-defined meta:name="OVERHEIDop.betreftRegeling">CVDR746249_1</meta:user-defined>
    <meta:user-defined meta:name="OVERHEIDop.GmbID/DC.identifier">gmb-2025-475037</meta:user-defined>
    <meta:user-defined meta:name="xs:date/OVERHEIDop.startdatum">2025-11-04</meta:user-defined>
    <meta:user-defined meta:name="OVERHEIDop.versieInformatie"/>
  </office:meta>
</office:document-meta>
</file>