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ventilatieroosters, St.-Jacobsstraat 101, 3511BP Utrecht, GU-Z2025-0023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-Jacobsstraat 101, 3511BP Utrecht</text:p>
            <text:p text:style-name="common-al">GU-Z2025-0023367</text:p>
            <text:p text:style-name="common-al">Toelichting: het plaatsen van ventilatierooster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03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3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3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3367</meta:user-defined>
    <meta:user-defined meta:name="DCTERMS.abstract">Toelichting: het plaatsen van ventilatieroosters</meta:user-defined>
    <dc:language>nl</dc:language>
    <meta:user-defined meta:name="OVERHEIDop.locatietype/OVERHEIDop.gebiedsmarkering">Vlak</meta:user-defined>
    <meta:user-defined meta:name="DC.title">Verleende Omgevingsvergunning, het plaatsen van ventilatieroosters, St.-Jacobsstraat 101, 3511BP Utrecht, GU-Z2025-0023367</meta:user-defined>
    <meta:user-defined meta:name="OVERHEIDop.datumEindeReactietermijn">2025-12-11</meta:user-defined>
    <meta:user-defined meta:name="OVERHEIDop.terinzageleggingBG">https://jeleefomgeving.nl/inzien/002220647/c3a87934-30c8-46dc-abf6-744aae46600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36</meta:user-defined>
    <meta:user-defined meta:name="OVERHEIDop.GmbID/DC.identifier">gmb-2025-475036</meta:user-defined>
    <meta:user-defined meta:name="OVERHEIDop.versieInformatie"/>
  </office:meta>
</office:document-meta>
</file>