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dode berk - Schout bij Nacht Doormanlaan 22, Wassenaar - Z/25/105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7</text:p>
            <text:p text:style-name="common-al">Ontvangstdatum: 2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3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4</meta:user-defined>
    <meta:user-defined meta:name="DCTERMS.abstract">Gemeente Wassenaar - aangevraagde omgevingsvergunning: het kappen van een dode berk - Schout bij Nacht Doormanlaan 22, Wassenaar - Z/25/10561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dode berk - Schout bij Nacht Doormanlaan 22, Wassenaar - Z/25/10561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31</meta:user-defined>
    <meta:user-defined meta:name="OVERHEIDop.GmbID/DC.identifier">gmb-2025-475031</meta:user-defined>
    <meta:user-defined meta:name="OVERHEIDop.versieInformatie"/>
  </office:meta>
</office:document-meta>
</file>