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Leeuwarderstraatweg 119 B Heeren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Leeuwarderstraatweg 119 B, 8441 PK Heerenveen.</text:p>
            <text:p text:style-name="common-al">
            
          </text:p>
            <text:p text:style-name="common-al">Burgemeester en wethouders van Heerenveen maken bekend dat zij een melding hebben ontvangen met betrekking tot het milieumelding Mechanisch bewerken van andere materialen dan steen e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bodem@fumo.nl  Vermeld in uw correspondentie ook het kenmerk: </text:p>
            <text:p text:style-name="common-al">SAM-18632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75024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024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5.520060</meta:user-defined>
    <dc:language>nl</dc:language>
    <meta:user-defined meta:name="OVERHEIDop.locatietype/OVERHEIDop.gebiedsmarkering">Punt</meta:user-defined>
    <meta:user-defined meta:name="DC.title">Melding milieubelastende activiteit, Leeuwarderstraatweg 119 B Heerenve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024</meta:user-defined>
    <meta:user-defined meta:name="OVERHEIDop.GmbID/DC.identifier">gmb-2025-475024</meta:user-defined>
    <meta:user-defined meta:name="OVERHEIDop.versieInformatie"/>
  </office:meta>
</office:document-meta>
</file>