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4385314ifbb55c15-bf8e-47d3-ae6e-a419229cce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Cramergrach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urgemeester Cramergracht 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rgemeester Cramergracht 3 (parkeervaknummers 117223487328 en 11722448733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0056603773585mm"><draw:image xlink:href="Pictures/Afbeelding254385314ifbb55c15-bf8e-47d3-ae6e-a419229cced9.png" xlink:type="simple"/></draw:frame></text:p>
            </text:section></draw:text-box></draw:frame>
          </text:p>
            <text:p text:style-name="common-al">Amsterdam, 3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0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Cramergracht 3 aanleg twee elektrische oplaadvakken - Burgemeester Cramergrach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Cramergracht 3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Burgemeester Cramergracht 3 aanleg twee elektrische oplaadvakken</meta:user-defined>
    <meta:user-defined meta:name="DCTERMS.W3CDTF/DCTERMS.available">2025-11-05</meta:user-defined>
    <meta:user-defined meta:name="DCTERMS.W3CDTF/OVERHEIDop.jaargang">2025</meta:user-defined>
    <meta:user-defined meta:name="OVERHEIDop.publicationIssue">475020</meta:user-defined>
    <meta:user-defined meta:name="OVERHEIDop.GmbID/DC.identifier">gmb-2025-475020</meta:user-defined>
    <meta:user-defined meta:name="OVERHEIDop.versieInformatie"/>
  </office:meta>
</office:document-meta>
</file>