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rasveld achter het gemeentehuis, Noord-Esweg, Sellingen, evenementenvergunning voor het organiseren van het evenement ‘Paasvuur/Fakkeloptocht Sellingen’, op 21 april 2025, verzenddatum: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50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Paasvuur/Fakkeloptocht Sellingen’, op 21 april 2025, locatie: Grasveld achter het gemeentehuis, Noord-Esweg.</meta:user-defined>
    <dc:language>nl</dc:language>
    <meta:user-defined meta:name="OVERHEIDop.locatietype/OVERHEIDop.gebiedsmarkering">Punt</meta:user-defined>
    <meta:user-defined meta:name="DC.title">Verleende evenementenvergunning: Grasveld achter het gemeentehuis, Noord-Esweg, Sellingen, evenementenvergunning voor het organiseren van het evenement ‘Paasvuur/Fakkeloptocht Sellingen’, op 21 april 2025, verzenddatum:3 februari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02</meta:user-defined>
    <meta:user-defined meta:name="OVERHEIDop.GmbID/DC.identifier">gmb-2025-47502</meta:user-defined>
    <meta:user-defined meta:name="OVERHEIDop.versieInformatie"/>
  </office:meta>
</office:document-meta>
</file>