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enbergweg 100 1101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een frame-spandoek t.b.v. TrueFullstaq B.V. aan de voorgevel van het (kantoor) pand</text:p>
            <text:p text:style-name="common-al">Zaakadres: Keienbergweg 100 1101GH Amsterdam</text:p>
            <text:p text:style-name="common-al">Datum ontvangst: 16-10-2025</text:p>
            <text:p text:style-name="common-al">Zaaknummer: Z2025-044027</text:p>
            <text:p text:style-name="common-al">DSO-nummer: 20251016015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01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1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1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44027</meta:user-defined>
    <meta:user-defined meta:name="DCTERMS.abstract">het aanbrengen van een frame-spandoek t.b.v. TrueFullstaq B.V. aan de voorgevel van het (kantoor)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enbergweg 100 1101GH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19</meta:user-defined>
    <meta:user-defined meta:name="OVERHEIDop.GmbID/DC.identifier">gmb-2025-475019</meta:user-defined>
    <meta:user-defined meta:name="OVERHEIDop.versieInformatie"/>
  </office:meta>
</office:document-meta>
</file>