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schuur met parkeervakken op het erf, Dongenseweg 62, 5121 P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10-2025 een aanvraag omgevingsvergunning hebben ontvangen voor het realiseren van een schuur met parkeervakken op het erf op het adres Dongenseweg 62, 5121 PD Rijen (11251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0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114</meta:user-defined>
    <dc:language>nl</dc:language>
    <meta:user-defined meta:name="OVERHEIDop.locatietype/OVERHEIDop.gebiedsmarkering">Punt</meta:user-defined>
    <meta:user-defined meta:name="DC.title">Ingekomen aanvraag omgevingsvergunning, het realiseren van een schuur met parkeervakken op het erf, Dongenseweg 62, 5121 PD Rij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18</meta:user-defined>
    <meta:user-defined meta:name="OVERHEIDop.GmbID/DC.identifier">gmb-2025-475018</meta:user-defined>
    <meta:user-defined meta:name="OVERHEIDop.versieInformatie"/>
  </office:meta>
</office:document-meta>
</file>